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5C767F90.jpg" manifest:media-type="image/jpeg"/>
  <manifest:file-entry manifest:full-path="Pictures/100000000000042B000002DBFCFDC005.png" manifest:media-type="image/png"/>
  <manifest:file-entry manifest:full-path="Pictures/1000000000000D3A0000089F1361DFA6.jpg" manifest:media-type="image/jpeg"/>
  <manifest:file-entry manifest:full-path="Pictures/10000000000008000000060008DD25EA.jpg" manifest:media-type="image/jpeg"/>
  <manifest:file-entry manifest:full-path="Pictures/1000000000000A5A00000A8CFC90A6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30%" draw:red="0%" draw:green="0%" draw:blue="0%" fo:clip="rect(0cm, 0cm, 0cm, 0cm)" draw:image-opacity="100%" style:mirror="none" loext:decorative="fals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6.247cm" svg:height="19.999cm" svg:x="1.687cm" svg:y="0.501cm">
          <draw:image xlink:href="Pictures/1000000000000400000003005C767F9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28.699cm" svg:height="18.705cm" svg:x="0.501cm" svg:y="1.134cm">
          <draw:image xlink:href="Pictures/1000000000000D3A0000089F1361DFA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1" draw:layer="layout" svg:width="26.665cm" svg:height="19.999cm" svg:x="1.5cm" svg:y="0.501cm">
          <draw:image xlink:href="Pictures/10000000000008000000060008DD25E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4" draw:text-style-name="P3" draw:layer="layout" svg:width="19.628cm" svg:height="19.999cm" svg:x="5.068cm" svg:y="0.513cm">
          <draw:image xlink:href="Pictures/1000000000000A5A00000A8CFC90A6D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4" draw:text-style-name="P3" draw:layer="layout" svg:width="28.23cm" svg:height="19.34cm" svg:x="0.767cm" svg:y="0.843cm">
          <draw:image xlink:href="Pictures/100000000000042B000002DBFCFDC00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3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07cm" fo:margin-bottom="0cm" fo:text-indent="0cm"/>
      <style:text-properties fo:font-size="35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79cm" fo:margin-bottom="0cm" fo:text-indent="0cm"/>
      <style:text-properties fo:font-size="30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53cm" fo:margin-bottom="0cm" fo:text-indent="0cm"/>
      <style:text-properties fo:font-size="25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5.7999992370606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829cm" svg:height="3.339cm" svg:x="1.935cm" svg:y="1.296cm" presentation:class="title" presentation:placeholder="true">
        <draw:text-box/>
      </draw:frame>
      <draw:frame presentation:style-name="Standard-outline1" draw:layer="backgroundobjects" svg:width="25.829cm" svg:height="11.599cm" svg:x="1.935cm" svg:y="5.178cm" presentation:class="outline" presentation:placeholder="true">
        <draw:text-box/>
      </draw:frame>
      <draw:frame presentation:style-name="Mpr1" draw:text-style-name="MP2" draw:layer="backgroundobjects" svg:width="6.686cm" svg:height="1.378cm" svg:x="1.935cm" svg:y="18.71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097cm" svg:height="1.378cm" svg:x="10.314cm" svg:y="18.71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686cm" svg:height="1.378cm" svg:x="21.076cm" svg:y="18.71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5T10:28:45.232000000</meta:creation-date>
    <meta:editing-cycles>8</meta:editing-cycles>
    <meta:editing-duration>PT19M12S</meta:editing-duration>
    <dc:date>2024-03-23T11:17:02.438000000</dc:date>
    <meta:generator>LibreOffice/7.6.5.2$Windows_X86_64 LibreOffice_project/38d5f62f85355c192ef5f1dd47c5c0c0c6d6598b</meta:generator>
    <meta:document-statistic meta:object-count="36"/>
  </office:meta>
</office:document-meta>
</file>